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akkal Majalla" svg:font-family="Sakkal Majalla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Bezriadkovania" style:master-page-name="MP0" style:family="paragraph">
      <style:paragraph-properties fo:break-before="page"/>
      <style:text-properties fo:font-weight="bold" style:font-weight-asian="bold" fo:font-size="16pt" style:font-size-asian="16pt" style:font-size-complex="16pt" fo:language="sk" fo:country="SK"/>
    </style:style>
    <style:style style:name="P8" style:parent-style-name="Bezriadkovania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Bezriadkovania" style:family="paragraph">
      <style:paragraph-properties fo:text-align="center"/>
    </style:style>
    <style:style style:name="T10" style:parent-style-name="Predvolenépísmoodseku" style:family="text">
      <style:text-properties fo:language="sk" fo:country="SK"/>
    </style:style>
    <style:style style:name="T11" style:parent-style-name="Predvolenépísmoodseku" style:family="text">
      <style:text-properties fo:font-size="12pt" style:font-size-asian="12pt" style:font-size-complex="12pt" fo:language="sk" fo:country="SK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 fo:language="sk" fo:country="SK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 fo:language="sk" fo:country="SK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P17" style:parent-style-name="Bezriadkovania" style:family="paragraph">
      <style:paragraph-properties fo:text-align="center"/>
      <style:text-properties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1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 fo:language="sk" fo:country="SK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 fo:language="sk" fo:country="SK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Hypertextovéprepojenie" style:family="text">
      <style:text-properties style:font-name-complex="Calibri" fo:font-size="12pt" style:font-size-asian="12pt" style:font-size-complex="12pt"/>
    </style:style>
    <style:style style:name="T40" style:parent-style-name="Predvolenépísmoodseku" style:family="text">
      <style:text-properties style:font-name-complex="Calibri"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43" style:parent-style-name="Predvolenépísmoodseku" style:family="text">
      <style:text-properties style:font-weight-complex="bold" fo:font-size="12pt" style:font-size-asian="12pt" style:font-size-complex="12pt" fo:language="sk" fo:country="SK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 fo:language="sk" fo:country="SK"/>
    </style:style>
    <style:style style:name="T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49" style:parent-style-name="Hypertextovéprepojenie" style:family="text">
      <style:text-properties style:font-weight-complex="bold" fo:font-size="12pt" style:font-size-asian="12pt" style:font-size-complex="12pt" fo:language="sk" fo:country="SK"/>
    </style:style>
    <style:style style:name="P50" style:parent-style-name="Bezriadkovania" style:family="paragraph">
      <style:text-properties style:font-weight-complex="bold" fo:font-size="12pt" style:font-size-asian="12pt" style:font-size-complex="12pt" fo:language="sk" fo:country="SK"/>
    </style:style>
    <style:style style:name="P51" style:parent-style-name="Bezriadkovania" style:family="paragraph">
      <style:text-properties fo:font-weight="bold" style:font-weight-asian="bold" fo:font-size="12pt" style:font-size-asian="12pt" style:font-size-complex="12pt" fo:language="sk" fo:country="SK"/>
    </style:style>
    <style:style style:name="P52" style:parent-style-name="Bezriadkovania" style:family="paragraph">
      <style:text-properties fo:font-weight="bold" style:font-weight-asian="bold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weight-complex="bold" fo:font-size="12pt" style:font-size-asian="12pt" style:font-size-complex="12pt" fo:language="sk" fo:country="SK"/>
    </style:style>
    <style:style style:name="T54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P55" style:parent-style-name="Bezriadkovania" style:family="paragraph">
      <style:text-properties style:font-weight-complex="bold" fo:font-size="12pt" style:font-size-asian="12pt" style:font-size-complex="12pt" fo:language="sk" fo:country="SK"/>
    </style:style>
    <style:style style:name="P56" style:parent-style-name="Bezriadkovania" style:family="paragraph">
      <style:text-properties style:font-weight-complex="bold" fo:font-size="12pt" style:font-size-asian="12pt" style:font-size-complex="12pt" fo:language="sk" fo:country="SK"/>
    </style:style>
    <style:style style:name="P57" style:parent-style-name="Bezriadkovania" style:family="paragraph">
      <style:text-properties style:font-weight-complex="bold" fo:font-size="12pt" style:font-size-asian="12pt" style:font-size-complex="12pt" fo:language="sk" fo:country="SK"/>
    </style:style>
    <style:style style:name="T58" style:parent-style-name="Predvolenépísmoodseku" style:family="text">
      <style:text-properties style:font-weight-complex="bold" fo:font-size="12pt" style:font-size-asian="12pt" style:font-size-complex="12pt" fo:language="sk" fo:country="SK"/>
    </style:style>
    <style:style style:name="T59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60" style:parent-style-name="Predvolenépísmoodseku" style:family="text">
      <style:text-properties fo:font-size="12pt" style:font-size-asian="12pt" style:font-size-complex="12pt" fo:language="sk" fo:country="SK"/>
    </style:style>
    <style:style style:name="P61" style:parent-style-name="Bezriadkovania" style:family="paragraph">
      <style:text-properties fo:font-weight="bold" style:font-weight-asian="bold" fo:font-size="12pt" style:font-size-asian="12pt" style:font-size-complex="12pt" fo:language="sk" fo:country="SK"/>
    </style:style>
    <style:style style:name="T62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6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P67" style:parent-style-name="Bezriadkovania" style:family="paragraph">
      <style:paragraph-properties fo:text-align="justify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 fo:language="sk" fo:country="SK"/>
    </style:style>
    <style:style style:name="T70" style:parent-style-name="Predvolenépísmoodseku" style:family="text">
      <style:text-properties fo:font-size="12pt" style:font-size-asian="12pt" style:font-size-complex="12pt" fo:language="sk" fo:country="SK"/>
    </style:style>
    <style:style style:name="T71" style:parent-style-name="Predvolenépísmoodseku" style:family="text">
      <style:text-properties fo:font-size="12pt" style:font-size-asian="12pt" style:font-size-complex="12pt" fo:language="sk" fo:country="SK"/>
    </style:style>
    <style:style style:name="P72" style:parent-style-name="Bezriadkovania" style:family="paragraph">
      <style:paragraph-properties fo:text-align="justify"/>
      <style:text-properties fo:font-size="12pt" style:font-size-asian="12pt" style:font-size-complex="12pt" fo:language="sk" fo:country="SK"/>
    </style:style>
    <style:style style:name="P73" style:parent-style-name="Bezriadkovania" style:family="paragraph">
      <style:paragraph-properties fo:text-align="justify"/>
      <style:text-properties fo:font-size="12pt" style:font-size-asian="12pt" style:font-size-complex="12pt" fo:language="sk" fo:country="SK"/>
    </style:style>
    <style:style style:name="P74" style:parent-style-name="Bezriadkovania" style:family="paragraph">
      <style:paragraph-properties fo:text-align="justify"/>
    </style:style>
    <style:style style:name="T75" style:parent-style-name="Predvolenépísmoodseku" style:family="text">
      <style:text-properties fo:font-size="12pt" style:font-size-asian="12pt" style:font-size-complex="12pt" fo:language="sk" fo:country="SK"/>
    </style:style>
    <style:style style:name="T76" style:parent-style-name="Predvolenépísmoodseku" style:family="text">
      <style:text-properties fo:font-size="12pt" style:font-size-asian="12pt" style:font-size-complex="12pt" fo:language="sk" fo:country="SK"/>
    </style:style>
    <style:style style:name="P77" style:parent-style-name="Bezriadkovania" style:family="paragraph">
      <style:paragraph-properties fo:text-align="justify"/>
    </style:style>
    <style:style style:name="T78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79" style:parent-style-name="Predvolenépísmoodseku" style:family="text">
      <style:text-properties fo:font-size="12pt" style:font-size-asian="12pt" style:font-size-complex="12pt" fo:language="sk" fo:country="SK"/>
    </style:style>
    <style:style style:name="T80" style:parent-style-name="Predvolenépísmoodseku" style:family="text">
      <style:text-properties fo:font-size="12pt" style:font-size-asian="12pt" style:font-size-complex="12pt" fo:language="sk" fo:country="SK"/>
    </style:style>
    <style:style style:name="P81" style:parent-style-name="Bezriadkovania" style:family="paragraph">
      <style:paragraph-properties fo:text-align="justify"/>
    </style:style>
    <style:style style:name="T82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83" style:parent-style-name="Predvolenépísmoodseku" style:family="text">
      <style:text-properties fo:font-size="12pt" style:font-size-asian="12pt" style:font-size-complex="12pt" fo:language="sk" fo:country="SK"/>
    </style:style>
    <style:style style:name="T84" style:parent-style-name="Predvolenépísmoodseku" style:family="text">
      <style:text-properties fo:font-size="12pt" style:font-size-asian="12pt" style:font-size-complex="12pt" fo:language="sk" fo:country="SK"/>
    </style:style>
    <style:style style:name="P85" style:parent-style-name="Bezriadkovania" style:family="paragraph">
      <style:paragraph-properties fo:text-align="justify"/>
    </style:style>
    <style:style style:name="T86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87" style:parent-style-name="Predvolenépísmoodseku" style:family="text">
      <style:text-properties fo:font-size="12pt" style:font-size-asian="12pt" style:font-size-complex="12pt" fo:language="sk" fo:country="SK"/>
    </style:style>
    <style:style style:name="P88" style:parent-style-name="Bezriadkovania" style:family="paragraph">
      <style:paragraph-properties fo:text-align="justify"/>
    </style:style>
    <style:style style:name="T89" style:parent-style-name="Predvolenépísmoodseku" style:family="text">
      <style:text-properties fo:font-size="12pt" style:font-size-asian="12pt" style:font-size-complex="12pt" fo:language="sk" fo:country="SK"/>
    </style:style>
    <style:style style:name="T90" style:parent-style-name="Predvolenépísmoodseku" style:family="text">
      <style:text-properties fo:font-size="12pt" style:font-size-asian="12pt" style:font-size-complex="12pt" fo:language="sk" fo:country="SK"/>
    </style:style>
    <style:style style:name="P91" style:parent-style-name="Bezriadkovania" style:family="paragraph">
      <style:paragraph-properties fo:text-align="justify"/>
    </style:style>
    <style:style style:name="T92" style:parent-style-name="Predvolenépísmoodseku" style:family="text">
      <style:text-properties fo:font-size="12pt" style:font-size-asian="12pt" style:font-size-complex="12pt" fo:language="sk" fo:country="SK"/>
    </style:style>
    <style:style style:name="T93" style:parent-style-name="Predvolenépísmoodseku" style:family="text">
      <style:text-properties fo:font-size="12pt" style:font-size-asian="12pt" style:font-size-complex="12pt" fo:language="sk" fo:country="SK"/>
    </style:style>
    <style:style style:name="P94" style:parent-style-name="Bezriadkovania" style:family="paragraph">
      <style:paragraph-properties fo:text-align="justify"/>
    </style:style>
    <style:style style:name="T95" style:parent-style-name="Predvolenépísmoodseku" style:family="text">
      <style:text-properties fo:font-size="12pt" style:font-size-asian="12pt" style:font-size-complex="12pt" fo:language="sk" fo:country="SK"/>
    </style:style>
    <style:style style:name="T96" style:parent-style-name="Predvolenépísmoodseku" style:family="text">
      <style:text-properties fo:font-size="12pt" style:font-size-asian="12pt" style:font-size-complex="12pt" fo:language="sk" fo:country="SK"/>
    </style:style>
    <style:style style:name="T97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98" style:parent-style-name="Predvolenépísmoodseku" style:family="text">
      <style:text-properties fo:font-size="12pt" style:font-size-asian="12pt" style:font-size-complex="12pt" fo:language="sk" fo:country="SK"/>
    </style:style>
    <style:style style:name="P99" style:parent-style-name="Bezriadkovania" style:family="paragraph">
      <style:paragraph-properties fo:text-align="justify"/>
    </style:style>
    <style:style style:name="T100" style:parent-style-name="Predvolenépísmoodseku" style:family="text">
      <style:text-properties fo:font-size="12pt" style:font-size-asian="12pt" style:font-size-complex="12pt"/>
    </style:style>
    <style:style style:name="T101" style:parent-style-name="Predvolenépísmoodseku" style:family="text">
      <style:text-properties fo:font-size="12pt" style:font-size-asian="12pt" style:font-size-complex="12pt"/>
    </style:style>
    <style:style style:name="T102" style:parent-style-name="Predvolenépísmoodseku" style:family="text">
      <style:text-properties fo:font-size="12pt" style:font-size-asian="12pt" style:font-size-complex="12pt" fo:language="sk" fo:country="SK"/>
    </style:style>
    <style:style style:name="T103" style:parent-style-name="Predvolenépísmoodseku" style:family="text">
      <style:text-properties fo:font-size="12pt" style:font-size-asian="12pt" style:font-size-complex="12pt"/>
    </style:style>
    <style:style style:name="T104" style:parent-style-name="Predvolenépísmoodseku" style:family="text">
      <style:text-properties fo:font-size="12pt" style:font-size-asian="12pt" style:font-size-complex="12pt" fo:language="sk" fo:country="SK"/>
    </style:style>
    <style:style style:name="T105" style:parent-style-name="Predvolenépísmoodseku" style:family="text">
      <style:text-properties fo:font-size="12pt" style:font-size-asian="12pt" style:font-size-complex="12pt" fo:language="sk" fo:country="SK"/>
    </style:style>
    <style:style style:name="T106" style:parent-style-name="Predvolenépísmoodseku" style:family="text">
      <style:text-properties fo:font-size="12pt" style:font-size-asian="12pt" style:font-size-complex="12pt"/>
    </style:style>
    <style:style style:name="T107" style:parent-style-name="Predvolenépísmoodseku" style:family="text">
      <style:text-properties fo:font-size="12pt" style:font-size-asian="12pt" style:font-size-complex="12pt" fo:language="sk" fo:country="SK"/>
    </style:style>
    <style:style style:name="P108" style:parent-style-name="Bezriadkovania" style:family="paragraph">
      <style:paragraph-properties fo:text-align="justify"/>
    </style:style>
    <style:style style:name="T109" style:parent-style-name="Predvolenépísmoodseku" style:family="text">
      <style:text-properties fo:font-size="12pt" style:font-size-asian="12pt" style:font-size-complex="12pt" fo:language="sk" fo:country="SK"/>
    </style:style>
    <style:style style:name="P110" style:parent-style-name="Bezriadkovania" style:family="paragraph">
      <style:paragraph-properties fo:text-align="justify" fo:margin-left="0.25in">
        <style:tab-stops/>
      </style:paragraph-properties>
    </style:style>
    <style:style style:name="T111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112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113" style:parent-style-name="Predvolenépísmoodseku" style:family="text">
      <style:text-properties fo:font-size="12pt" style:font-size-asian="12pt" style:font-size-complex="12pt" fo:language="sk" fo:country="SK"/>
    </style:style>
    <style:style style:name="P114" style:parent-style-name="Bezriadkovania" style:family="paragraph">
      <style:paragraph-properties fo:text-align="justify" fo:margin-left="0.25in">
        <style:tab-stops/>
      </style:paragraph-properties>
    </style:style>
    <style:style style:name="T115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116" style:parent-style-name="Predvolenépísmoodseku" style:family="text">
      <style:text-properties fo:font-size="12pt" style:font-size-asian="12pt" style:font-size-complex="12pt" fo:language="sk" fo:country="SK"/>
    </style:style>
    <style:style style:name="P117" style:parent-style-name="Bezriadkovania" style:family="paragraph">
      <style:paragraph-properties fo:text-align="justify"/>
      <style:text-properties fo:font-size="12pt" style:font-size-asian="12pt" style:font-size-complex="12pt"/>
    </style:style>
    <style:style style:name="P118" style:parent-style-name="Bezriadkovania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P119" style:parent-style-name="Bezriadkovania" style:family="paragraph">
      <style:paragraph-properties fo:text-align="justify"/>
      <style:text-properties fo:font-size="12pt" style:font-size-asian="12pt" style:font-size-complex="12pt" fo:language="sk" fo:country="SK"/>
    </style:style>
    <style:style style:name="P120" style:parent-style-name="Bezriadkovania" style:family="paragraph">
      <style:text-properties fo:font-weight="bold" style:font-weight-asian="bold" fo:font-size="12pt" style:font-size-asian="12pt" style:font-size-complex="12pt" fo:language="sk" fo:country="SK"/>
    </style:style>
    <style:style style:name="P121" style:parent-style-name="normálny0" style:family="paragraph">
      <style:paragraph-properties fo:margin-bottom="0in"/>
    </style:style>
    <style:style style:name="T122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1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4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1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26" style:parent-style-name="normálny0" style:family="paragraph">
      <style:paragraph-properties fo:margin-bottom="0in"/>
      <style:text-properties style:font-weight-complex="normal" fo:font-size="12pt" style:font-size-asian="12pt" style:font-size-complex="12pt" fo:language="sk" fo:country="SK"/>
    </style:style>
    <style:style style:name="P127" style:parent-style-name="normálny0" style:family="paragraph">
      <style:paragraph-properties fo:margin-bottom="0in"/>
      <style:text-properties style:font-weight-complex="normal" fo:font-size="12pt" style:font-size-asian="12pt" style:font-size-complex="12pt" fo:language="sk" fo:country="SK"/>
    </style:style>
    <style:style style:name="P128" style:parent-style-name="normálny0" style:family="paragraph">
      <style:paragraph-properties fo:margin-bottom="0in"/>
    </style:style>
    <style:style style:name="T129" style:parent-style-name="Predvolenépísmoodseku" style:family="text">
      <style:text-properties style:font-weight-complex="normal" fo:font-size="12pt" style:font-size-asian="12pt" style:font-size-complex="12pt" fo:language="sk" fo:country="SK"/>
    </style:style>
    <style:style style:name="T130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131" style:parent-style-name="Predvolenépísmoodseku" style:family="text">
      <style:text-properties style:font-weight-complex="normal" fo:font-size="12pt" style:font-size-asian="12pt" style:font-size-complex="12pt" fo:language="sk" fo:country="SK"/>
    </style:style>
    <style:style style:name="T132" style:parent-style-name="Predvolenépísmoodseku" style:family="text">
      <style:text-properties style:font-weight-complex="normal" fo:font-size="12pt" style:font-size-asian="12pt" style:font-size-complex="12pt" fo:language="sk" fo:country="SK"/>
    </style:style>
    <style:style style:name="P133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34" style:parent-style-name="Bezriadkovania" style:family="paragraph">
      <style:paragraph-properties fo:text-align="justify"/>
    </style:style>
    <style:style style:name="T135" style:parent-style-name="Predvolenépísmoodseku" style:family="text">
      <style:text-properties style:font-weight-complex="bold" fo:font-size="12pt" style:font-size-asian="12pt" style:font-size-complex="12pt" fo:language="sk" fo:country="SK"/>
    </style:style>
    <style:style style:name="T1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7" style:parent-style-name="Predvolenépísmoodseku" style:family="text">
      <style:text-properties fo:font-size="12pt" style:font-size-asian="12pt" style:font-size-complex="12pt"/>
    </style:style>
    <style:style style:name="T138" style:parent-style-name="Predvolenépísmoodseku" style:family="text">
      <style:text-properties fo:font-size="12pt" style:font-size-asian="12pt" style:font-size-complex="12pt"/>
    </style:style>
    <style:style style:name="T139" style:parent-style-name="Predvolenépísmoodseku" style:family="text">
      <style:text-properties fo:font-size="12pt" style:font-size-asian="12pt" style:font-size-complex="12pt" fo:language="sk" fo:country="SK"/>
    </style:style>
    <style:style style:name="T140" style:parent-style-name="Predvolenépísmoodseku" style:family="text">
      <style:text-properties fo:font-size="12pt" style:font-size-asian="12pt" style:font-size-complex="12pt"/>
    </style:style>
    <style:style style:name="T141" style:parent-style-name="Predvolenépísmoodseku" style:family="text">
      <style:text-properties fo:font-size="12pt" style:font-size-asian="12pt" style:font-size-complex="12pt" fo:language="sk" fo:country="SK"/>
    </style:style>
    <style:style style:name="T142" style:parent-style-name="Predvolenépísmoodseku" style:family="text">
      <style:text-properties fo:font-size="12pt" style:font-size-asian="12pt" style:font-size-complex="12pt"/>
    </style:style>
    <style:style style:name="P143" style:parent-style-name="Bezriadkovania" style:family="paragraph">
      <style:paragraph-properties fo:text-align="justify"/>
      <style:text-properties fo:font-size="12pt" style:font-size-asian="12pt" style:font-size-complex="12pt" fo:language="sk" fo:country="SK"/>
    </style:style>
    <style:style style:name="P144" style:parent-style-name="Bezriadkovania" style:family="paragraph">
      <style:paragraph-properties fo:text-align="justify"/>
      <style:text-properties fo:font-size="12pt" style:font-size-asian="12pt" style:font-size-complex="12pt" fo:language="sk" fo:country="SK"/>
    </style:style>
    <style:style style:name="P145" style:parent-style-name="Bezriadkovania" style:family="paragraph">
      <style:paragraph-properties fo:text-align="justify"/>
      <style:text-properties fo:font-size="12pt" style:font-size-asian="12pt" style:font-size-complex="12pt" fo:language="sk" fo:country="SK"/>
    </style:style>
    <style:style style:name="P146" style:parent-style-name="Bezriadkovania" style:family="paragraph">
      <style:paragraph-properties fo:text-align="justify"/>
      <style:text-properties fo:font-size="12pt" style:font-size-asian="12pt" style:font-size-complex="12pt" fo:language="sk" fo:country="SK"/>
    </style:style>
    <style:style style:name="P147" style:parent-style-name="Bezriadkovania" style:family="paragraph">
      <style:paragraph-properties fo:text-align="justify"/>
      <style:text-properties fo:font-size="12pt" style:font-size-asian="12pt" style:font-size-complex="12pt" fo:language="sk" fo:country="SK"/>
    </style:style>
    <style:style style:name="P148" style:parent-style-name="Bezriadkovania" style:family="paragraph">
      <style:paragraph-properties fo:text-align="justify"/>
    </style:style>
    <style:style style:name="T149" style:parent-style-name="Predvolenépísmoodseku" style:family="text">
      <style:text-properties fo:font-size="12pt" style:font-size-asian="12pt" style:font-size-complex="12pt" fo:language="sk" fo:country="SK"/>
    </style:style>
    <style:style style:name="P150" style:parent-style-name="Bezriadkovania" style:family="paragraph">
      <style:text-properties fo:font-size="11.5pt" style:font-size-asian="11.5pt" style:font-size-complex="11.5pt"/>
    </style:style>
    <style:style style:name="P151" style:parent-style-name="normálny0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2" style:parent-style-name="normálny0" style:family="paragraph">
      <style:paragraph-properties fo:margin-bottom="0in"/>
      <style:text-properties style:font-weight-complex="normal" fo:font-size="12pt" style:font-size-asian="12pt" style:font-size-complex="12pt" fo:language="sk" fo:country="SK"/>
    </style:style>
    <style:style style:name="P153" style:parent-style-name="normálny0" style:family="paragraph">
      <style:paragraph-properties fo:text-align="justify"/>
    </style:style>
    <style:style style:name="T154" style:parent-style-name="Predvolenépísmoodseku" style:family="text">
      <style:text-properties style:font-weight-complex="normal" fo:font-size="12pt" style:font-size-asian="12pt" style:font-size-complex="12pt" fo:language="sk" fo:country="SK"/>
    </style:style>
    <style:style style:name="T155" style:parent-style-name="Predvolenépísmoodseku" style:family="text">
      <style:text-properties fo:font-size="12pt" style:font-size-asian="12pt" style:font-size-complex="12pt"/>
    </style:style>
    <style:style style:name="T156" style:parent-style-name="Predvolenépísmoodseku" style:family="text">
      <style:text-properties fo:font-size="12pt" style:font-size-asian="12pt" style:font-size-complex="12pt" fo:language="sk" fo:country="SK"/>
    </style:style>
    <style:style style:name="T157" style:parent-style-name="Predvolenépísmoodseku" style:family="text">
      <style:text-properties fo:font-size="12pt" style:font-size-asian="12pt" style:font-size-complex="12pt"/>
    </style:style>
    <style:style style:name="T158" style:parent-style-name="Predvolenépísmoodseku" style:family="text">
      <style:text-properties fo:font-size="12pt" style:font-size-asian="12pt" style:font-size-complex="12pt" fo:language="sk" fo:country="SK"/>
    </style:style>
    <style:style style:name="T159" style:parent-style-name="Predvolenépísmoodseku" style:family="text">
      <style:text-properties fo:font-size="12pt" style:font-size-asian="12pt" style:font-size-complex="12pt"/>
    </style:style>
    <style:style style:name="T160" style:parent-style-name="Predvolenépísmoodseku" style:family="text">
      <style:text-properties fo:font-size="12pt" style:font-size-asian="12pt" style:font-size-complex="12pt" fo:language="sk" fo:country="SK"/>
    </style:style>
    <style:style style:name="T161" style:parent-style-name="Predvolenépísmoodseku" style:family="text">
      <style:text-properties fo:font-size="12pt" style:font-size-asian="12pt" style:font-size-complex="12pt"/>
    </style:style>
    <style:style style:name="T162" style:parent-style-name="Predvolenépísmoodseku" style:family="text">
      <style:text-properties fo:font-size="12pt" style:font-size-asian="12pt" style:font-size-complex="12pt" fo:language="sk" fo:country="SK"/>
    </style:style>
    <style:style style:name="T163" style:parent-style-name="Predvolenépísmoodseku" style:family="text">
      <style:text-properties fo:font-size="12pt" style:font-size-asian="12pt" style:font-size-complex="12pt" fo:language="sk" fo:country="SK"/>
    </style:style>
    <style:style style:name="T164" style:parent-style-name="Predvolenépísmoodseku" style:family="text">
      <style:text-properties fo:font-size="12pt" style:font-size-asian="12pt" style:font-size-complex="12pt"/>
    </style:style>
    <style:style style:name="P165" style:parent-style-name="normálny0" style:family="paragraph">
      <style:paragraph-properties fo:text-align="justify"/>
    </style:style>
    <style:style style:name="T166" style:parent-style-name="Predvolenépísmoodseku" style:family="text">
      <style:text-properties fo:font-size="12pt" style:font-size-asian="12pt" style:font-size-complex="12pt" fo:language="sk" fo:country="SK"/>
    </style:style>
    <style:style style:name="T167" style:parent-style-name="Predvolenépísmoodseku" style:family="text">
      <style:text-properties fo:font-size="12pt" style:font-size-asian="12pt" style:font-size-complex="12pt"/>
    </style:style>
    <style:style style:name="T168" style:parent-style-name="Predvolenépísmoodseku" style:family="text">
      <style:text-properties fo:font-size="12pt" style:font-size-asian="12pt" style:font-size-complex="12pt" fo:language="sk" fo:country="SK"/>
    </style:style>
    <style:style style:name="T169" style:parent-style-name="Predvolenépísmoodseku" style:family="text">
      <style:text-properties fo:font-size="12pt" style:font-size-asian="12pt" style:font-size-complex="12pt"/>
    </style:style>
    <style:style style:name="T1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1" style:parent-style-name="Predvolenépísmoodseku" style:family="text">
      <style:text-properties fo:font-size="12pt" style:font-size-asian="12pt" style:font-size-complex="12pt"/>
    </style:style>
    <style:style style:name="T172" style:parent-style-name="Predvolenépísmoodseku" style:family="text">
      <style:text-properties fo:font-size="12pt" style:font-size-asian="12pt" style:font-size-complex="12pt" fo:language="sk" fo:country="SK"/>
    </style:style>
    <style:style style:name="T173" style:parent-style-name="Predvolenépísmoodseku" style:family="text">
      <style:text-properties fo:font-size="12pt" style:font-size-asian="12pt" style:font-size-complex="12pt"/>
    </style:style>
    <style:style style:name="T174" style:parent-style-name="Predvolenépísmoodseku" style:family="text">
      <style:text-properties fo:font-weight="bold" style:font-weight-asian="bold" style:font-weight-complex="normal" fo:font-size="12pt" style:font-size-asian="12pt" style:font-size-complex="12pt"/>
    </style:style>
    <style:style style:name="T175" style:parent-style-name="Predvolenépísmoodseku" style:family="text">
      <style:text-properties fo:font-weight="bold" style:font-weight-asian="bold" style:font-weight-complex="normal" fo:font-size="12pt" style:font-size-asian="12pt" style:font-size-complex="12pt" fo:language="sk" fo:country="SK"/>
    </style:style>
    <style:style style:name="T1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7" style:parent-style-name="Predvolenépísmoodseku" style:family="text">
      <style:text-properties fo:font-size="12pt" style:font-size-asian="12pt" style:font-size-complex="12pt"/>
    </style:style>
    <style:style style:name="T178" style:parent-style-name="Predvolenépísmoodseku" style:family="text">
      <style:text-properties fo:font-size="12pt" style:font-size-asian="12pt" style:font-size-complex="12pt" fo:language="sk" fo:country="SK"/>
    </style:style>
    <style:style style:name="T179" style:parent-style-name="Predvolenépísmoodseku" style:family="text">
      <style:text-properties fo:font-size="12pt" style:font-size-asian="12pt" style:font-size-complex="12pt"/>
    </style:style>
    <style:style style:name="T18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1" style:parent-style-name="Predvolenépísmoodseku" style:family="text">
      <style:text-properties fo:font-size="12pt" style:font-size-asian="12pt" style:font-size-complex="12pt"/>
    </style:style>
    <style:style style:name="P182" style:parent-style-name="normálny0" style:family="paragraph">
      <style:paragraph-properties fo:margin-bottom="0in"/>
    </style:style>
    <style:style style:name="T18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4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P185" style:parent-style-name="normálny0" style:family="paragraph">
      <style:paragraph-properties fo:margin-bottom="0in"/>
      <style:text-properties style:font-weight-complex="normal" fo:font-size="12pt" style:font-size-asian="12pt" style:font-size-complex="12pt" fo:language="sk" fo:country="SK"/>
    </style:style>
    <style:style style:name="P186" style:parent-style-name="normálny0" style:family="paragraph">
      <style:paragraph-properties fo:margin-bottom="0in"/>
      <style:text-properties style:font-weight-complex="normal" fo:font-size="12pt" style:font-size-asian="12pt" style:font-size-complex="12pt" fo:language="sk" fo:country="SK"/>
    </style:style>
    <style:style style:name="P187" style:parent-style-name="normálny0" style:family="paragraph">
      <style:paragraph-properties fo:margin-bottom="0in"/>
      <style:text-properties fo:font-weight="bold" style:font-weight-asian="bold" fo:font-size="12pt" style:font-size-asian="12pt" style:font-size-complex="12pt" fo:language="sk" fo:country="SK"/>
    </style:style>
    <style:style style:name="P188" style:parent-style-name="normálny0" style:family="paragraph">
      <style:paragraph-properties fo:margin-bottom="0in"/>
    </style:style>
    <style:style style:name="T18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0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P191" style:parent-style-name="normálny0" style:family="paragraph">
      <style:paragraph-properties fo:text-align="justify"/>
    </style:style>
    <style:style style:name="T192" style:parent-style-name="Predvolenépísmoodseku" style:family="text">
      <style:text-properties style:font-weight-complex="normal" fo:font-size="12pt" style:font-size-asian="12pt" style:font-size-complex="12pt" fo:language="sk" fo:country="SK"/>
    </style:style>
    <style:style style:name="T193" style:parent-style-name="Predvolenépísmoodseku" style:family="text">
      <style:text-properties fo:language="sk" fo:country="SK"/>
    </style:style>
    <style:style style:name="T194" style:parent-style-name="Predvolenépísmoodseku" style:family="text">
      <style:text-properties fo:font-size="12pt" style:font-size-asian="12pt" style:font-size-complex="12pt" fo:language="sk" fo:country="SK"/>
    </style:style>
    <style:style style:name="T195" style:parent-style-name="Predvolenépísmoodseku" style:family="text">
      <style:text-properties fo:font-size="12pt" style:font-size-asian="12pt" style:font-size-complex="12pt" fo:language="sk" fo:country="SK"/>
    </style:style>
    <style:style style:name="P196" style:parent-style-name="normálny0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97" style:parent-style-name="normálny0" style:family="paragraph">
      <style:paragraph-properties fo:margin-bottom="0in"/>
    </style:style>
    <style:style style:name="T198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19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0" style:parent-style-name="Predvolenépísmoodseku" style:family="text">
      <style:text-properties fo:font-weight="bold" style:font-weight-asian="bold" fo:language="sk" fo:country="SK"/>
    </style:style>
    <style:style style:name="P201" style:parent-style-name="normálny0" style:family="paragraph">
      <style:paragraph-properties fo:margin-bottom="0in"/>
    </style:style>
    <style:style style:name="T202" style:parent-style-name="Predvolenépísmoodseku" style:family="text">
      <style:text-properties fo:font-size="12pt" style:font-size-asian="12pt" style:font-size-complex="12pt"/>
    </style:style>
    <style:style style:name="T203" style:parent-style-name="Predvolenépísmoodseku" style:family="text">
      <style:text-properties fo:font-size="12pt" style:font-size-asian="12pt" style:font-size-complex="12pt" fo:language="sk" fo:country="SK"/>
    </style:style>
    <style:style style:name="P204" style:parent-style-name="normálny0" style:family="paragraph">
      <style:text-properties fo:font-size="12pt" style:font-size-asian="12pt" style:font-size-complex="12pt" fo:language="sk" fo:country="SK"/>
    </style:style>
    <style:style style:name="P205" style:parent-style-name="normálny0" style:family="paragraph">
      <style:text-properties fo:font-weight="bold" style:font-weight-asian="bold"/>
    </style:style>
    <style:style style:name="T20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7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P208" style:parent-style-name="normálny0" style:family="paragraph">
      <style:paragraph-properties fo:margin-left="4.425in">
        <style:tab-stops/>
      </style:paragraph-properties>
      <style:text-properties fo:font-weight="bold" style:font-weight-asian="bold"/>
    </style:style>
    <style:style style:name="P209" style:parent-style-name="normálny0" style:family="paragraph">
      <style:paragraph-properties fo:margin-left="4.425in">
        <style:tab-stops/>
      </style:paragraph-properties>
      <style:text-properties fo:font-weight="bold" style:font-weight-asian="bold"/>
    </style:style>
    <style:style style:name="P210" style:parent-style-name="normálny0" style:family="paragraph">
      <style:paragraph-properties fo:margin-left="4.425in">
        <style:tab-stops/>
      </style:paragraph-properties>
      <style:text-properties fo:font-weight="bold" style:font-weight-asian="bold"/>
    </style:style>
    <style:style style:name="P211" style:parent-style-name="normálny0" style:family="paragraph">
      <style:paragraph-properties fo:margin-left="4.425in">
        <style:tab-stops/>
      </style:paragraph-properties>
      <style:text-properties fo:font-weight="bold" style:font-weight-asian="bold"/>
    </style:style>
    <style:style style:name="P212" style:parent-style-name="normálny0" style:family="paragraph">
      <style:paragraph-properties fo:margin-left="4.425in">
        <style:tab-stops/>
      </style:paragraph-properties>
      <style:text-properties fo:font-weight="bold" style:font-weight-asian="bold"/>
    </style:style>
    <style:style style:name="P213" style:parent-style-name="normálny0" style:family="paragraph">
      <style:paragraph-properties fo:margin-bottom="0in" fo:margin-left="3.9333in" fo:text-indent="0.4916in">
        <style:tab-stops/>
      </style:paragraph-properties>
    </style:style>
    <style:style style:name="T2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5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P216" style:parent-style-name="normálny0" style:family="paragraph">
      <style:paragraph-properties fo:margin-left="4.425in">
        <style:tab-stops/>
      </style:paragraph-properties>
    </style:style>
    <style:style style:name="T217" style:parent-style-name="Predvolenépísmoodseku" style:family="text">
      <style:text-properties fo:font-size="11.5pt" style:font-size-asian="11.5pt" style:font-size-complex="11.5pt" fo:language="sk" fo:country="SK"/>
    </style:style>
  </office:automatic-styles>
  <office:body>
    <office:text text:use-soft-page-breaks="true">
      <text:p text:style-name="P1"/>
      <text:p text:style-name="P8">Výzva na predloženie cenovej ponuky<text:s/></text:p>
      <text:p text:style-name="Bezriadkovania"/>
      <text:p text:style-name="P9"><text:span text:style-name="T10"><text:s/></text:span><text:span text:style-name="T11">bez využitia elektronického trhoviska<text:s/></text:span><text:span text:style-name="T12">podľa<text:s/></text:span><text:span text:style-name="T13">§ 117<text:s/></text:span><text:span text:style-name="T14">zákona č. 343/2015 Z.z. o verejnom obstarávaní<text:s/></text:span><text:span text:style-name="T15">v platnom znení (ďa</text:span><text:span text:style-name="T16">lej len „zákon o verejnom obstarávaní“ )</text:span></text:p>
      <text:p text:style-name="P17"/>
      <text:p text:style-name="Bezriadkovania"><text:span text:style-name="T18">1.</text:span><text:span text:style-name="T19">IDENTIFIKÁCIA VEREJNÉHO<text:s/></text:span><text:span text:style-name="T20">OBSTARÁVATEĽA :<text:s/></text:span></text:p>
      <text:p text:style-name="Bezriadkovania"><text:span text:style-name="T21">ÚRADNÝ NÁZOV</text:span><text:span text:style-name="T22"><text:s/>: Mesto Dudince<text:s/></text:span></text:p>
      <text:p text:style-name="Bezriadkovania"><text:span text:style-name="T23">ADRESA SÍDLA</text:span><text:span text:style-name="T24"><text:s/>: Okružná 212</text:span><text:span text:style-name="T25">/3</text:span><text:span text:style-name="T26">, 962 71 Dudince<text:s/></text:span></text:p>
      <text:p text:style-name="Bezriadkovania"><text:span text:style-name="T27">IDENTIFIKAČNÉ ČÍSLO</text:span><text:span text:style-name="T28"><text:s/>: 00 319 902<text:s/></text:span></text:p>
      <text:p text:style-name="Bezriadkovania"><text:span text:style-name="T29">ŠTATUTÁRNY ZÁSTUPCA</text:span><text:span text:style-name="T30"><text:s/>: PaedDr. Dušan Strieborný, primátor mesta<text:s/></text:span></text:p>
      <text:p text:style-name="Bezriadkovania"><text:span text:style-name="T31">KONTAKTNÁ OSOBA</text:span><text:span text:style-name="T32"><text:s/>PRE VEREJNÉ OBSTARÁVANIE</text:span><text:span text:style-name="T33"><text:s/>: Ing. Danica Rajčanová</text:span></text:p>
      <text:p text:style-name="Bezriadkovania"><text:span text:style-name="T34">TELEFÓN :</text:span><text:span text:style-name="T35"><text:s/>+421 45<text:s/></text:span><text:span text:style-name="T36">5243 109</text:span></text:p>
      <text:p text:style-name="Bezriadkovania"><text:span text:style-name="T37">E-MAIL</text:span><text:span text:style-name="T38"><text:s/>:<text:s/></text:span><text:a xlink:href="mailto:danica.rajcanova@dudince-mesto.sk" office:target-frame-name="_top" xlink:show="replace"><text:span text:style-name="T39">danica.rajcanova@dudince-mesto.sk</text:span></text:a><text:span text:style-name="T40"><text:s/></text:span></text:p>
      <text:p text:style-name="Bezriadkovania"><text:span text:style-name="T41">KONTAKTNÁ OSOBA</text:span><text:span text:style-name="T42"><text:s/>PRE VECI TECHNICKÉ:<text:s/></text:span><text:span text:style-name="T43">Ing. Ľubomír Habán</text:span></text:p>
      <text:p text:style-name="Bezriadkovania"><text:span text:style-name="T44">TELEFÓN :</text:span><text:span text:style-name="T45"><text:s/>+421 45<text:s/></text:span><text:span text:style-name="T46">5243 100, 0908 186 846</text:span></text:p>
      <text:p text:style-name="Bezriadkovania"><text:span text:style-name="T47">E-MAIL</text:span><text:span text:style-name="T48">:<text:s/></text:span><text:a xlink:href="mailto:haban@mspdudince.sk" office:target-frame-name="_top" xlink:show="replace"><text:span text:style-name="T49">haban@mspdudince.sk</text:span></text:a></text:p>
      <text:p text:style-name="P50"/>
      <text:p text:style-name="P51">2. PREDMET ZÁKAZKY A TYP ZMLUVY:</text:p>
      <text:p text:style-name="P52"/>
      <text:p text:style-name="Bezriadkovania"><text:span text:style-name="T53">2.1 Názov zákazky:<text:s/></text:span><text:span text:style-name="T54">„Rekonštrukcia miestnych komunikácií <text:s/>a chodníkov v meste Dudince“</text:span></text:p>
      <text:p text:style-name="P55">2.2 Miesto dodania: k.ú. Dudince,<text:s/>SO 01 <text:s/>-<text:s/>prvý úsek - chodník I/66 od<text:s/>križovatky vstupu do mesta po zábradlie nového mosta,<text:s/>SO 02 <text:s/>-<text:s/>druhý úsek <text:s/>- komunikácia na ul. J. Jesénia,<text:s/>SO 03 <text:s/>-<text:s/>tretí úsek - komunikácia na ul. A. Kmeťa.<text:s/></text:p>
      <text:p text:style-name="P56">2.3 Na dodanie predmetu zákazky bude uzatvorená zmluva o dielo.</text:p>
      <text:p text:style-name="P57">2.4 Druh zákazky: zákazka na uskutočnenie stavebných prác: CPV – 45000000 – 7</text:p>
      <text:p text:style-name="Bezriadkovania"><text:span text:style-name="T58">2.5 Predpokladaná hodnota zákazky:<text:s/></text:span><text:span text:style-name="T59">67 138,58 Eur bez DPH.</text:span><text:span text:style-name="T60"><text:s/></text:span></text:p>
      <text:p text:style-name="P61"/>
      <text:p text:style-name="Bezriadkovania"><text:span text:style-name="T62">3.<text:s/></text:span><text:span text:style-name="T63">OPIS<text:s/></text:span><text:span text:style-name="T64">PREDMETU<text:s/></text:span><text:span text:style-name="T65">ZÁKAZKY</text:span><text:span text:style-name="T66">:</text:span></text:p>
      <text:p text:style-name="Bezriadkovania"/>
      <text:p text:style-name="P67"><text:span text:style-name="T68">Predmetom zákazky<text:s/></text:span><text:span text:style-name="T69"><text:s/>sú stavebné práce súvisiace s rekonštrukciou miestnych komunikácií <text:s/>a chodníkov v troch úsekoch pre zákazku uvedenú v bode</text:span><text:span text:style-name="T70"><text:s/>2.1 <text:s/>v meste Dudince. Jedná sa <text:s/></text:span><text:span text:style-name="T71">o nasledovné objekty:<text:s/></text:span></text:p>
      <text:p text:style-name="P72">SO 01 <text:s/>- chodníka I/66</text:p>
      <text:p text:style-name="P73">SO 02 <text:s/>- ul. J. Jesénia</text:p>
      <text:p text:style-name="P74"><text:span text:style-name="T75">SO 03 – ul. A. Kmeťa<text:s/></text:span><text:span text:style-name="T76">v rozsahu:<text:s/></text:span></text:p>
      <text:list text:style-name="LFO1" text:continue-numbering="true">
        <text:list-item>
          <text:list>
            <text:list-item>
              <text:p text:style-name="P77"><text:span text:style-name="T78">Zemné práce</text:span><text:span text:style-name="T79"><text:s/>– odkopávky a prekopávky horniny, premiestnenie výkopku z horniny, rozprestretie orni</text:span><text:span text:style-name="T80">ce v rovine, odstránenie krytu z hrubého , drveného kameniva, vytrhanie pôvodných betónových obrúb vrátane betónového lôžka.<text:s/></text:span></text:p>
            </text:list-item>
            <text:list-item>
              <text:p text:style-name="P81"><text:span text:style-name="T82">Zhotovenie spevnených plôch</text:span><text:span text:style-name="T83"><text:s/>z podkladu kameniva hrubého veľkosti 0-63 mm, po zhutnení hrúbky 150 mm, z podkladu štrkodrviny frakci</text:span><text:span text:style-name="T84">e 0-32 mm  po zhutnení hrúbky 150 mm a betónu asfaltového po zhutnení hrúbky 50 mm.</text:span></text:p>
            </text:list-item>
            <text:list-item>
              <text:p text:style-name="P85"><text:span text:style-name="T86">Ostatné práce</text:span><text:span text:style-name="T87"><text:s/>– dodávka cestných <text:s/>a parkových obrubníkov, zhotovenie lôžka pod obrubníky, osadenie záhonového <text:s/>a cestného obrubníka do betónového lôžka tr. C 16/20.<text:s/></text:span></text:p>
            </text:list-item>
            <text:list-item>
              <text:p text:style-name="P88"><text:span text:style-name="T89">Popis a rozsah prác je uvedený v tabuľkách k oceneniu jednotlivých položiek, ktoré tvoria Prílohu č. 1 tejto výzvy na predkladanie ponúk. Do jednotkovej ceny je potrebné zahrnúť materiál, prácu, presun techniky a všetky ostatné náklady spojené s predmetom<text:s/></text:span><text:span text:style-name="T90">zákazky.</text:span></text:p>
            </text:list-item>
            <text:list-item>
              <text:p text:style-name="P91"><text:span text:style-name="T92">Zhotoviteľ je povinný odovzdať spolu s dielom certifikáty, vyhlásenia o zhode výrobkov, atesty použitých materiálov, zápisy o preverení prác zakrytých v priebehu výstavby, doklady o vykonaných skúškach predpísaných príslušnými STN, stavebný denník</text:span><text:span text:style-name="T93">, CD s fotodokumentáciou vykonávania diela a všetky prípadné ďalšie doklady.<text:s/></text:span></text:p>
            </text:list-item>
            <text:list-item>
              <text:p text:style-name="P94"><text:span text:style-name="T95">Ak počas prác bude zhotoviteľ zasahovať a obmedzovať dopravu na komunikáciách a chodníkoch, je povinný na svoje náklady zabezpečiť vyjadrenie správcov komunikácií, povolenie na z</text:span><text:span text:style-name="T96">vláštne užívanie komunikácie, ako aj osadenie prenosného dopravného značenia<text:s/></text:span><text:span text:style-name="T97">odsúhlasené Okresným riaditeľstvom policajného zboru v Krupine.</text:span><text:span text:style-name="T98"><text:s/>Náklady na nutné rozkopávky, výstrahy, zábrany a obchádzky musí mať zhotoviteľ zahrnuté do ceny za dielo.<text:s/></text:span></text:p>
            </text:list-item>
            <text:list-item>
              <text:p text:style-name="P99"><text:span text:style-name="T100">Záujemca</text:span><text:span text:style-name="T101"><text:s/>má možnosť vykonať fyzickú obhliadku predmetu zákazky za účelom riadneho oboznámenia sa so sku</text:span><text:span text:style-name="T102">točným<text:s/></text:span><text:span text:style-name="T103">stavom predmetného územia tak, aby bolo z jeho strany možné predložiť presne definovanú ponuku. Termín obhliadky je možné dohodnúť<text:s/></text:span><text:span text:style-name="T104">u kontaktnej osoby Ing.</text:span><text:span text:style-name="T105"><text:s/>Ľubomíra Habána<text:s/></text:span><text:span text:style-name="T106">na</text:span><text:span text:style-name="T107"><text:s/>čísle 045/5243 100, 0908 186 846 v čase úradných hodín verejného obstarávateľa. Výdavky spojené s obhliadkou miesta dodania predmetu obstarania idú na ťarchu záujemcu.<text:s/></text:span></text:p>
            </text:list-item>
            <text:list-item>
              <text:p text:style-name="P108"><text:span text:style-name="T109">Dodanie predmetu zákazky:</text:span></text:p>
            </text:list-item>
          </text:list>
        </text:list-item>
      </text:list>
      <text:p text:style-name="P110"><text:span text:style-name="T111">Termín začatia vykonávania stavebných prá</text:span><text:span text:style-name="T112">c:</text:span><text:span text:style-name="T113"><text:s/>do 5 dní od nadobudnutia účinnosti zmluvy.</text:span></text:p>
      <text:p text:style-name="P114"><text:span text:style-name="T115">Termín ukončenia <text:s/>a odovzdania diela:</text:span><text:span text:style-name="T116"><text:s/>do 90 dní od odovzdania staveniska.<text:s/></text:span></text:p>
      <text:p text:style-name="P117"/>
      <text:p text:style-name="P118">4. MOŽNOSŤ PREDLOŽENIA PONUKY:</text:p>
      <text:p text:style-name="P119">4.1 Ponuka sa predkladá na celý predmet obstarávania.<text:s/>Elektronická aukcia nebude použitá.<text:s/></text:p>
      <text:p text:style-name="P120"/>
      <text:p text:style-name="P121"><text:span text:style-name="T122"><text:s/>5.<text:s/></text:span><text:span text:style-name="T123">HLAVNÉ PODMIENKY FINANCOVANIA A PL</text:span><text:span text:style-name="T124">A</text:span><text:span text:style-name="T125">TOBNÉ PODMIENKY :<text:s/></text:span></text:p>
      <text:p text:style-name="P126">5.1 Predmet obstarávania bude financovaný z rozpočtu verejného obstarávateľa.<text:s/></text:p>
      <text:p text:style-name="P127">5. 2 Zálohy nebudú poskytované.<text:s/></text:p>
      <text:p text:style-name="P128"><text:span text:style-name="T129">5.3 Splatnosť faktúr je<text:s/></text:span><text:span text:style-name="T130">do 30.11.2022<text:s/></text:span><text:span text:style-name="T131">od doručenia faktúry verejnému obstarávateľovi. Každý zhotovený úsek bude fakturovaný s</text:span><text:span text:style-name="T132">amostatnou <text:s/>faktúrou.</text:span></text:p>
      <text:p text:style-name="Bezriadkovania"/>
      <text:p text:style-name="P133">6. OBSAH PONUKY :<text:s/></text:p>
      <text:p text:style-name="P134"><text:span text:style-name="T135">6.1 Titulný list s uvedením identifikačných údajov uchádzača s návrhom na plnenie kritérií. Cenu požadujeme uviesť v Eur bez DPH, ale aj v Eur s DPH.<text:s/></text:span><text:span text:style-name="T136">V prípade, že uchádzač nie je platcom DPH</text:span><text:span text:style-name="T137"><text:s/>je povinný<text:s/></text:span><text:span text:style-name="T138">verejného obstarávateľa na túto skutočnosť vo svojej ponuke upozorniť a uviesť celkovú cenu za<text:s/></text:span><text:span text:style-name="T139">realizáciu<text:s/></text:span><text:span text:style-name="T140"><text:s/></text:span><text:span text:style-name="T141">predmetu<text:s/></text:span><text:span text:style-name="T142">zákazky. <text:s/></text:span></text:p>
      <text:p text:style-name="P143">6.2 Doklad o oprávnení podnikať na daný predmet zákazky (podľa bodu 3 tejto výzvy).<text:s/></text:p>
      <text:p text:style-name="P144">6.3 Čestné vyhlásenie, že uchádzač nemá voči<text:s/>mestu, alebo ním zriadeným organizáciám žiadne dlhy (napr. na daniach a poplatkoch za TKO).</text:p>
      <text:p text:style-name="P145">6.4 Čestné vyhlásenie, že uchádzač nemá uložený zákaz účasti vo verejnom obstarávaní potvrdený konečným rozhodnutím v SR, alebo v štáte sídla, miesta podnikania, alebo obvyklého pobytu.<text:s/></text:p>
      <text:p text:style-name="P146">6.5 Kópia osvedčenia o odbornej spôsobilosti zodpovedného stavbyvedúceho v zmysle Zákona č. 138/1992 Z.z. v znení neskorších zmien a doplnkov s originálnym otlačkom pečiatky <text:s/>a podpisom odborne spôsobilej osoby.<text:s/></text:p>
      <text:soft-page-break/>
      <text:p text:style-name="P147">6.6 Ocenený výkaz výmer, ktorý je Prílohou č. 1 tejto výzvy.<text:s/></text:p>
      <text:p text:style-name="P148"><text:span text:style-name="T149">6.7 Návrh zmluvy o dielo, ktorý je Prílohou č. 2 tejto výzvy, podpísaný štatutárnym zástupcom uchádzača.<text:s/></text:span></text:p>
      <text:p text:style-name="P150"/>
      <text:p text:style-name="P151">7. LEHOTA NA PREDKLADANIE PONÚK :<text:s/></text:p>
      <text:p text:style-name="P152">7.1 Lehota na predloženie ponúk je určená do: 16.05.2022 do 12:00 hod..</text:p>
      <text:p text:style-name="P153"><text:span text:style-name="T154">7.2<text:s/></text:span><text:span text:style-name="T155">Uchádzači ponuky doručia v stanovenej lehote do sídla verejného obstarávateľa, t.j. do podateľne Mestského úradu Dudince so sídlom Okružná 212</text:span><text:span text:style-name="T156">/3</text:span><text:span text:style-name="T157">, 962 71 Dudince osobne,<text:s/></text:span><text:span text:style-name="T158">prostredníctvom<text:s/></text:span><text:span text:style-name="T159">pošty, alebo<text:s/></text:span><text:span text:style-name="T160">prostredníctvom<text:s/></text:span><text:span text:style-name="T161">iného doručovateľa</text:span><text:span text:style-name="T162"><text:s/>v listinnej podobe</text:span><text:span text:style-name="T163">.<text:s/></text:span><text:span text:style-name="T164"><text:s/></text:span></text:p>
      <text:p text:style-name="P165"><text:span text:style-name="T166">7.3 Uchádzač<text:s/></text:span><text:span text:style-name="T167"><text:s/>predkladá<text:s/></text:span><text:span text:style-name="T168">ponuku<text:s/></text:span><text:span text:style-name="T169">v zalepenej obálke, na ktorej bude uvedený<text:s/></text:span><text:span text:style-name="T170">adresát, odosielateľ</text:span><text:span text:style-name="T171">, názov zákazky</text:span><text:span text:style-name="T172">:<text:s/></text:span><text:span text:style-name="T173"><text:s/></text:span><text:span text:style-name="T174">„</text:span><text:span text:style-name="T175">Rekonštrukcia miestnych komunikácií <text:s/>a chodníkov</text:span><text:span text:style-name="T176">“<text:s/></text:span><text:span text:style-name="T177">a výrazné označenie</text:span><text:span text:style-name="T178">:</text:span><text:span text:style-name="T179"><text:s/></text:span><text:span text:style-name="T180">SÚŤAŽ – NEOTVÁRAŤ</text:span><text:span text:style-name="T181">.<text:s/></text:span></text:p>
      <text:p text:style-name="P182"><text:span text:style-name="T183">8. KRITÉRIÁ NA VYHODNOTENIE PONÚK<text:s/></text:span><text:span text:style-name="T184">:</text:span></text:p>
      <text:p text:style-name="P185">8.1<text:s/>Najnižšia celková cena v Eur s DPH za celý predmet obstarávania.<text:s/></text:p>
      <text:p text:style-name="P186">8.2 Navrhnutá cena za dielo zahŕňa všetky činnosti <text:s/>a náklady uchádzača , ktoré sú potrebné k vykonaniu diela tak, aby bolo užívania schopné.<text:s/></text:p>
      <text:p text:style-name="P187"/>
      <text:p text:style-name="P188"><text:span text:style-name="T189">9.<text:s/></text:span><text:span text:style-name="T190">ĎALŠIE INFORMÁCIE VEREJNÉHO OBSTARÁVATEĽA:</text:span></text:p>
      <text:p text:style-name="P191"><text:span text:style-name="T192">9.1</text:span><text:span text:style-name="T193"><text:s/></text:span><text:span text:style-name="T194">Verejný obstarávateľ si vyhradzuje právo neprijať ani jednu ponuku z predložených ponúk v prípade, že predložené ponuky budú v rozpore s finančnými možnosťami verejného obstarávateľa. Všetky výdavky spojené s prípravou a predložením ponuky znáša uchádz</text:span><text:span text:style-name="T195">ač bez akéhokoľvek finančného nároku voči verejnému obstarávateľovi.<text:s/></text:span></text:p>
      <text:p text:style-name="P196"/>
      <text:p text:style-name="P197"><text:span text:style-name="T198">10</text:span><text:span text:style-name="T199">. PRÍLOHY :</text:span><text:span text:style-name="T200"><text:s/></text:span></text:p>
      <text:p text:style-name="P201"><text:span text:style-name="T202">Príloha<text:s/></text:span><text:span text:style-name="T203">č. 1 <text:s/>- Výkaz výmer</text:span></text:p>
      <text:p text:style-name="P204">Príloha č. 2 <text:s/>- Návrh zmluvy o dielo.<text:s/></text:p>
      <text:p text:style-name="P205"/>
      <text:p text:style-name="normálny0"><text:span text:style-name="T206">Dudince,<text:s/></text:span><text:span text:style-name="T207">29.04.2022</text:span></text:p>
      <text:p text:style-name="P208"/>
      <text:p text:style-name="P209"/>
      <text:p text:style-name="P210"/>
      <text:p text:style-name="P211"/>
      <text:p text:style-name="P212"/>
      <text:p text:style-name="P213"><text:span text:style-name="T214">PaedDr. Dušan Strieborný<text:s/></text:span><text:span text:style-name="T215"><text:s text:c="4"/></text:span></text:p>
      <text:p text:style-name="P216"><text:span text:style-name="T217"><text:s text:c="12"/>primátor m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akkal Majalla" svg:font-family="Sakkal Majalla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álny" style:display-name="Normálny" style:family="paragraph">
      <style:text-properties fo:language="ru" fo:country="RU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style:vertical-align="auto" fo:margin-bottom="0in"/>
      <style:text-properties style:font-name="Sakkal Majalla" style:font-name-complex="Sakkal Majalla" fo:color="#000000" fo:font-size="12pt" style:font-size-asian="12pt" style:font-size-complex="12pt" fo:hyphenate="tru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808080" fo:background-color="#E6E6E6"/>
    </style:style>
    <style:style style:name="Bezriadkovania" style:display-name="Bez riadkovania" style:family="paragraph">
      <style:paragraph-properties fo:margin-bottom="0in"/>
      <style:text-properties fo:language="ru" fo:country="RU" fo:hyphenate="fals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 fo:language="ru" fo:country="RU"/>
    </style:style>
    <style:style style:name="Podtitul" style:display-name="Podtitul" style:family="paragraph" style:parent-style-name="Normálny" style:next-style-name="Normálny">
      <style:text-properties style:font-name-asian="Times New Roman" fo:color="#5A5A5A" fo:letter-spacing="0.0104in" fo:hyphenate="false"/>
    </style:style>
    <style:style style:name="PodtitulChar" style:display-name="Podtitul Char" style:family="text" style:parent-style-name="Predvolenépísmoodseku">
      <style:text-properties style:font-name="Calibri" style:font-name-asian="Times New Roman" style:font-name-complex="Times New Roman" fo:color="#5A5A5A" fo:letter-spacing="0.0104in" fo:language="ru" fo:country="RU"/>
    </style:style>
    <style:style style:name="normálny0" style:display-name="normálny" style:family="paragraph" style:parent-style-name="Normálny">
      <style:text-properties style:font-name-complex="Calibri" style:font-weight-complex="bold"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yChar" style:display-name="normálny Char" style:family="text" style:parent-style-name="Predvolenépísmoodseku">
      <style:text-properties style:font-name="Calibri" style:font-name-complex="Calibri" style:font-weight-complex="bold" fo:language="ru" fo:country="RU"/>
    </style:style>
    <style:style style:name="HlavičkaChar" style:display-name="Hlavička Char" style:family="text" style:parent-style-name="Predvolenépísmoodseku">
      <style:text-properties fo:language="ru" fo:country="RU"/>
    </style:style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language="ru" fo:country="RU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Predvolenépísmoodseku" style:family="text">
      <style:text-properties style:font-name-complex="Calibri" fo:font-weight="bold" style:font-weight-asian="bold" style:font-weight-complex="bold"/>
    </style:style>
    <style:style style:name="P5" style:parent-style-name="Hlavička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6" style:parent-style-name="Hlavička" style:family="paragraph">
      <style:paragraph-properties fo:text-align="center"/>
    </style:style>
    <style:style style:name="T7" style:parent-style-name="Predvolenépísmoodseku" style:family="text"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ok 2" text:anchor-type="paragraph" svg:x="-0.59236in" svg:y="-0.34167in" svg:width="0.875in" svg:height="0.95833in" style:rel-width="scale" style:rel-height="scale"><draw:image xlink:href="media/image1.jpeg" xlink:type="simple" xlink:show="embed" xlink:actuate="onLoad"/><svg:title/><svg:desc/></draw:frame><text:span text:style-name="T3">Mesto <text:s/>Dudince,<text:s/></text:span><text:span text:style-name="T4">Okružná 212/3, 962 71 Dudince</text:span></text:p>
        <text:p text:style-name="P5"/>
        <text:p text:style-name="P6"><text:span text:style-name="T7">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jccanova</meta:initial-creator>
    <dc:creator>Danica</dc:creator>
    <meta:creation-date>2018-03-12T07:15:00Z</meta:creation-date>
    <dc:date>2022-04-29T06:50:00Z</dc:date>
    <meta:print-date>2017-10-10T12:10:00Z</meta:print-date>
    <meta:template xlink:href="Normal" xlink:type="simple"/>
    <meta:editing-cycles>12</meta:editing-cycles>
    <meta:editing-duration>PT11820S</meta:editing-duration>
    <meta:document-statistic meta:page-count="3" meta:paragraph-count="13" meta:word-count="1020" meta:character-count="6822" meta:row-count="48" meta:non-whitespace-character-count="5815"/>
  </office:meta>
</office:document-meta>
</file>